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Faune Text" svg:font-family="Faune Text" style:font-family-generic="modern" style:font-pitch="variable" svg:panose-1="0 0 0 0 0 0 0 0 0 0"/>
    <style:font-face style:name="Faune Black" svg:font-family="Faune Black"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style:font-name="Times New Roman" fo:font-weight="bold" style:font-weight-asian="bold" style:font-weight-complex="bold" fo:font-size="12pt" style:font-size-asian="12pt" style:font-size-complex="12pt"/>
    </style:style>
    <style:style style:name="P2"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Times New Roman" fo:font-weight="bold" style:font-weight-asian="bold" style:font-weight-complex="bold" fo:font-size="16pt" style:font-size-asian="16pt" style:font-size-complex="16pt"/>
    </style:style>
    <style:style style:name="P4"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5" style:parent-style-name="Standard" style:family="paragraph">
      <style:paragraph-properties fo:text-align="justify" fo:margin-bottom="0in" fo:line-height="100%"/>
      <style:text-properties style:font-name="Times New Roman" fo:font-size="12pt" style:font-size-asian="12pt" style:font-size-complex="12pt" fo:background-color="#000099"/>
    </style:style>
    <style:style style:name="P6" style:parent-style-name="Standard" style:family="paragraph">
      <style:paragraph-properties fo:text-align="justify" fo:margin-bottom="0in" fo:line-height="100%"/>
      <style:text-properties style:font-name="Times New Roman" fo:font-size="12pt" style:font-size-asian="12pt" style:font-size-complex="12pt"/>
    </style:style>
    <style:style style:name="P7" style:parent-style-name="Normal" style:family="paragraph">
      <style:paragraph-properties style:vertical-align="middle" fo:line-height="120%"/>
    </style:style>
    <style:style style:name="T8" style:parent-style-name="Policepardéfaut" style:family="text">
      <style:text-properties style:font-name="Times New Roman" style:font-name-asian="Times New Roman" style:font-name-complex="Times New Roman" fo:color="#000000" fo:letter-spacing="-0.0013in" fo:font-size="12pt" style:font-size-asian="12pt" style:font-size-complex="12pt" style:language-asian="fr" style:country-asian="FR"/>
    </style:style>
    <style:style style:name="P9" style:parent-style-name="Normal" style:family="paragraph">
      <style:paragraph-properties style:vertical-align="middle" fo:line-height="120%"/>
    </style:style>
    <style:style style:name="T1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1" style:parent-style-name="Normal" style:family="paragraph">
      <style:paragraph-properties style:vertical-align="middle" fo:line-height="120%"/>
    </style:style>
    <style:style style:name="T12" style:parent-style-name="Policepardéfau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fr" style:country-asian="FR"/>
    </style:style>
    <style:style style:name="P13" style:parent-style-name="Normal" style:family="paragraph">
      <style:paragraph-properties style:vertical-align="middle" fo:line-height="120%"/>
    </style:style>
    <style:style style:name="T1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5" style:parent-style-name="Normal" style:family="paragraph">
      <style:paragraph-properties style:vertical-align="middle" fo:line-height="120%"/>
    </style:style>
    <style:style style:name="T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color="#000000" style:text-position="super 66.6%"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9" style:parent-style-name="Normal" style:family="paragraph">
      <style:paragraph-properties style:vertical-align="middle" fo:line-height="120%"/>
    </style:style>
    <style:style style:name="T2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1" style:parent-style-name="Normal" style:family="paragraph">
      <style:paragraph-properties style:vertical-align="middle" fo:line-height="120%"/>
    </style:style>
    <style:style style:name="T22" style:parent-style-name="Policepardéfau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fr" style:country-asian="FR"/>
    </style:style>
    <style:style style:name="P23" style:parent-style-name="Normal" style:family="paragraph">
      <style:paragraph-properties style:vertical-align="middle" fo:line-height="120%"/>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5" style:parent-style-name="Normal" style:family="paragraph">
      <style:paragraph-properties style:vertical-align="middle" fo:line-height="120%"/>
    </style:style>
    <style:style style:name="T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7" style:parent-style-name="Normal" style:family="paragraph">
      <style:paragraph-properties style:vertical-align="middle" fo:line-height="120%"/>
    </style:style>
    <style:style style:name="T2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9" style:parent-style-name="Normal" style:family="paragraph">
      <style:paragraph-properties style:vertical-align="middle" fo:line-height="120%"/>
    </style:style>
    <style:style style:name="T30" style:parent-style-name="Policepardéfau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fr" style:country-asian="FR"/>
    </style:style>
    <style:style style:name="P31" style:parent-style-name="Normal" style:family="paragraph">
      <style:paragraph-properties style:vertical-align="middle" fo:line-height="120%"/>
    </style:style>
    <style:style style:name="T3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3" style:parent-style-name="Normal" style:family="paragraph">
      <style:paragraph-properties style:vertical-align="middle" fo:line-height="120%"/>
    </style:style>
    <style:style style:name="T3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font-name-complex="Times New Roman" fo:color="#000000" style:text-position="super 66.6%"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8" style:parent-style-name="Normal" style:family="paragraph">
      <style:paragraph-properties style:vertical-align="middle" fo:line-height="120%"/>
    </style:style>
    <style:style style:name="T3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0" style:parent-style-name="Normal" style:family="paragraph">
      <style:paragraph-properties style:vertical-align="middle" fo:line-height="120%"/>
    </style:style>
    <style:style style:name="T41" style:parent-style-name="Policepardéfau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fr" style:country-asian="FR"/>
    </style:style>
    <style:style style:name="P42" style:parent-style-name="Normal" style:family="paragraph">
      <style:paragraph-properties style:vertical-align="middle" fo:line-height="120%"/>
    </style:style>
    <style:style style:name="T4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4" style:parent-style-name="Normal" style:family="paragraph">
      <style:paragraph-properties style:vertical-align="middle" fo:line-height="120%"/>
    </style:style>
    <style:style style:name="T45" style:parent-style-name="Policepardéfaut" style:family="text">
      <style:text-properties style:font-name="Times New Roman" style:font-name-asian="Times New Roman" style:font-name-complex="Times New Roman" fo:color="#000000" fo:letter-spacing="0.0013i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7" style:parent-style-name="Normal" style:family="paragraph">
      <style:paragraph-properties style:vertical-align="middle" fo:line-height="120%"/>
    </style:style>
    <style:style style:name="T4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9" style:parent-style-name="Normal" style:family="paragraph">
      <style:paragraph-properties style:vertical-align="middle" fo:line-height="120%"/>
    </style:style>
    <style:style style:name="T5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1" style:parent-style-name="Normal" style:family="paragraph">
      <style:paragraph-properties style:vertical-align="middle" fo:line-height="120%"/>
    </style:style>
    <style:style style:name="T5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3" style:parent-style-name="Normal" style:family="paragraph">
      <style:paragraph-properties style:vertical-align="middle" fo:line-height="120%"/>
    </style:style>
    <style:style style:name="T54" style:parent-style-name="Policepardéfau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fr" style:country-asian="FR"/>
    </style:style>
    <style:style style:name="P55" style:parent-style-name="Normal" style:family="paragraph">
      <style:paragraph-properties style:vertical-align="middle" fo:line-height="120%"/>
    </style:style>
    <style:style style:name="T5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7" style:parent-style-name="Normal" style:family="paragraph">
      <style:paragraph-properties style:vertical-align="middle" fo:line-height="120%"/>
    </style:style>
    <style:style style:name="T5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9" style:parent-style-name="Normal" style:family="paragraph">
      <style:paragraph-properties style:vertical-align="middle" fo:line-height="120%"/>
    </style:style>
    <style:style style:name="T60" style:parent-style-name="Policepardéfaut" style:family="text">
      <style:text-properties style:font-name="Times New Roman" style:font-name-asian="Times New Roman" style:font-name-complex="Times New Roman" fo:color="#000000" fo:letter-spacing="-0.0013in" fo:font-size="12pt" style:font-size-asian="12pt" style:font-size-complex="12pt" style:language-asian="fr" style:country-asian="FR"/>
    </style:style>
    <style:style style:name="P61" style:parent-style-name="Normal" style:family="paragraph">
      <style:paragraph-properties style:vertical-align="middle" fo:line-height="120%"/>
    </style:style>
    <style:style style:name="T6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4" style:parent-style-name="Normal" style:family="paragraph">
      <style:paragraph-properties style:vertical-align="middle" fo:line-height="120%"/>
      <style:text-properties style:font-name="Times New Roman" style:font-name-asian="Times New Roman" style:font-name-complex="Times New Roman" fo:color="#000000" fo:font-size="12pt" style:font-size-asian="12pt" style:font-size-complex="12pt" style:language-asian="fr" style:country-asian="FR"/>
    </style:style>
    <style:style style:name="P65" style:parent-style-name="Normal" style:family="paragraph">
      <style:paragraph-properties fo:text-align="end" style:vertical-align="middle" fo:line-height="120%"/>
    </style:style>
    <style:style style:name="T6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7" style:parent-style-name="Normal" style:family="paragraph">
      <style:paragraph-properties style:vertical-align="middle" fo:line-height="120%"/>
    </style:style>
    <style:style style:name="T6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9" style:parent-style-name="Normal" style:family="paragraph">
      <style:paragraph-properties style:vertical-align="middle" fo:line-height="120%"/>
    </style:style>
    <style:style style:name="T7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71" style:parent-style-name="Normal" style:family="paragraph">
      <style:paragraph-properties style:vertical-align="middle" fo:line-height="120%"/>
    </style:style>
    <style:style style:name="T7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fo:color="#000000" fo:letter-spacing="-0.0013in" fo:font-size="12pt" style:font-size-asian="12pt" style:font-size-complex="12pt" style:language-asian="fr" style:country-asian="FR"/>
    </style:style>
    <style:style style:name="P74" style:parent-style-name="Normal" style:family="paragraph">
      <style:paragraph-properties style:vertical-align="middle" fo:line-height="120%"/>
    </style:style>
    <style:style style:name="T7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76" style:parent-style-name="Standard" style:family="paragraph">
      <style:paragraph-properties fo:text-align="justify" fo:margin-bottom="0in" fo:line-height="100%"/>
      <style:text-properties style:font-name="Times New Roman" fo:font-size="10pt" style:font-size-asian="10pt" style:font-size-complex="10pt"/>
    </style:style>
  </office:automatic-styles>
  <office:body>
    <office:text text:use-soft-page-breaks="true">
      <text:p text:style-name="P1">Décroissance</text:p>
      <text:p text:style-name="P2"/>
      <text:p text:style-name="P3">Le faux débat…<text:s/>nécessaire</text:p>
      <text:p text:style-name="P4"/>
      <text:p text:style-name="P5">La transition écologique installe un nouveau clivage au sein de la gauche entre les partisans de la décroissance et ceux d’une croissance<text:s/>verte, auxquels s’ajoutent maintenant les « accroissants ». Faisons le point sur la notion de croissance afin de ne pas rajouter aux divisions inutiles pour mieux répondre aux enjeux écologiques et sociaux.</text:p>
      <text:p text:style-name="P6"/>
      <text:p text:style-name="P7"><text:span text:style-name="T8">L’enjeu est considérable, il s’agit de porter au pouvoir le modèle de développement qui permettra de ne pas prélever plus que la nature ne peut restituer. Autrement dit, de viabiliser la pérennité de l’espèce humaine sur terre. Dès lors, il est compréhensible que notre empreinte écologique et ses conséquences, nous amènent à questionner le choix de la décroissance.</text:span></text:p>
      <text:p text:style-name="P9"><text:span text:style-name="T10"> </text:span></text:p>
      <text:p text:style-name="P11"><text:span text:style-name="T12">croissance aveugle</text:span></text:p>
      <text:p text:style-name="P13"><text:span text:style-name="T14"> </text:span></text:p>
      <text:p text:style-name="P15"><text:span text:style-name="T16">La décroissance est le double inversé de la croissance. Cette dernière fait référence à la croissance du PIB, autrement dit, à un indicateur de progrès qui comptabilise la valeur ajoutée par le travail, chaque année sur le territoire national. Par exemple, si je sollicite les services d’une entreprise pour creuser un trou dans mon jardin, puis lui demande de le reboucher, je participe de la croissance. Si j’ai un accident de voiture, j’ajoute aussi à la croissance puisque cela va engager des frais de réparation ou un changement de véhicule. De la même manière, embaucher dans les écoles, les hôpitaux, les tribunaux… participe de la croissance. Ainsi, nous constatons que le PIB est aveugle au contenu de la croissance. Ce qui fait dire à Colin Clark</text:span><text:span text:style-name="T17">1</text:span><text:span text:style-name="T18"><text:s/>qu’« une très large part de ce que nous prenons pour de la croissance économique n’est peut-être qu’une illusion, fondée sur notre incapacité à prendre en compte la réduction du capital naturel ».</text:span></text:p>
      <text:p text:style-name="P19"><text:span text:style-name="T20"> </text:span></text:p>
      <text:p text:style-name="P21"><text:span text:style-name="T22">Subtilité comptable</text:span></text:p>
      <text:p text:style-name="P23"><text:span text:style-name="T24"> </text:span></text:p>
      <text:p text:style-name="P25"><text:span text:style-name="T26">Depuis 1976, les comptables nationaux ajoutent au PIB marchand la valeur économique qu’ils estiment avoir été créée par les activités non-marchandes de la Fonction publique, en utilisant la méthode dite « du coût des facteurs », c’est-à-dire en estimant que cette valeur est égale à la somme des salaires et des consommations de capital fixe du secteur non marchand. En effet, au travers de l’impôt et de la cotisation, nous organisons une production de valeur non capitaliste, en dehors des lois du marché. Mais, encore une fois, le PIB ne nous dit rien de la qualité de ces prestations, ni même si elles s’avèrent moins onéreuses pour la population, moins polluantes, etc. On ne peut qu’établir des comparaisons avec des pays dont les prestations similaires sont confiées au secteur privé. Par exemple, les dépenses de santé par habitant sont deux fois plus élevées aux États-Unis qu’en France.</text:span></text:p>
      <text:p text:style-name="P27"><text:span text:style-name="T28"> </text:span></text:p>
      <text:p text:style-name="P29"><text:span text:style-name="T30">logique du capital</text:span></text:p>
      <text:p text:style-name="P31"><text:span text:style-name="T32"> </text:span></text:p>
      <text:p text:style-name="P33"><text:span text:style-name="T34">Le régime concurrentiel du capital repose sur une course aux gains de productivité afin de faire baisser les coûts de production. Comme la valeur de chaque produit chute, il faut augmenter ses ventes pour maintenir ses marges. Cet accroissement permanent de la production est la condition de<text:s/></text:span><text:soft-page-break/><text:span text:style-name="T35">l’accumulation. Indifférent à l’épuisement des ressources naturelles, le capital doit produire toujours davantage pour éviter l’effondrement du système. Ce qui fait dire à Marx : « Accumuler pour accumuler, produire pour produire : tel est le mot d’ordre de l’économie politique proclamant la mission historique de la période bourgeoise »</text:span><text:span text:style-name="T36">2</text:span><text:span text:style-name="T37">. La fin du XVIe siècle a connu l’extinction des castors pour produire des chapeaux de feutre que plus personne ne porte. Aujourd’hui, le capitalisme poursuit sa logique de prédation à l’échelle de la planète toute entière.</text:span></text:p>
      <text:p text:style-name="P38"><text:span text:style-name="T39"> </text:span></text:p>
      <text:p text:style-name="P40"><text:span text:style-name="T41">Croissance verte</text:span></text:p>
      <text:p text:style-name="P42"><text:span text:style-name="T43"> </text:span></text:p>
      <text:p text:style-name="P44"><text:span text:style-name="T45">Pour juguler cette tragique fuite en avant, l’OC</text:span><text:span text:style-name="T46">DE préconise la stratégie du « découplage »,</text:span></text:p>
      <text:p text:style-name="P47"><text:span text:style-name="T48">c’est-à-dire la possibilité de continuer à enregistrer des taux de croissance du PIB positifs avec de moindres prélèvements sur les ressources naturelles. Il faut continuer à produire en réduisant les dégâts environnementaux. Mais on ne touche pas au principe général.</text:span></text:p>
      <text:p text:style-name="P49"><text:span text:style-name="T50">Il est vrai que nous avons réalisé d’immense progrès dans notre capacité à produire des biens et grand nombre de services en dégradant moins la nature. Seulement voilà, comme l’a dit Tim Jackson : « pour que le découplage offre une échappatoire au dilemme de la croissance, l’efficacité dans l’utilisation des ressources doit augmenter au moins au même rythme que la production économique. Et pour que les impacts mondiaux liés à l’utilisation des ressources cessent d’augmenter, il faut aussi que cette efficacité continue à s’améliorer au fur et à mesure que croît l’économie ». Tout l’espoir d’une croissance verte repose sur l’essor du progrès technologique. Mais, comme l’indique Jackson, nous ne voyons aucun signe d’une percée technologique majeure d’une ampleur suffisante.</text:span></text:p>
      <text:p text:style-name="P51"><text:span text:style-name="T52"> </text:span></text:p>
      <text:p text:style-name="P53"><text:span text:style-name="T54">Changement de paradigme</text:span></text:p>
      <text:p text:style-name="P55"><text:span text:style-name="T56"> </text:span></text:p>
      <text:p text:style-name="P57"><text:span text:style-name="T58">Entretenir le mythe d’une croissance verte, c’est le rôle des institutions capitalistes dont les intérêts sont contradictoires avec le partage des richesses produites et un relâchement de la pression sur les milieux naturels. En face, la décroissance prétend détenir la solution. Si la croissance est un problème, alors la réponse se situe fatalement dans la décroissance. Dans un monde binaire, il suffirait de répondre par la négative, mais nous avons vu que le PIB est un indicateur qui recouvre tout et son contraire.</text:span></text:p>
      <text:p text:style-name="P59"><text:span text:style-name="T60">Finalement, la décroissance constitue un abus de langage nécessaire pour l’appréhension du débat général, mais comme tout raccourci, elle ne représente pas d’intérêt pour une alternative politique ; elle évite même de se confronter au cœur du problème. Car concrètement, nous avons besoin de croissance dans les services publics, dans les transports en commun, dans l’agroécologie, dans la protection sociale, dans l’éducation et la culture, dans la consommation populaire, et de décroissance chez les ultra-riches, dans la surproduction matérielle, dans les surplus agricoles et le gaspillage énergétique, etc. Mais plus exactement, cela signifie d’augmenter la création de valeur non capitaliste déjà présente dans le PIB, pour mieux réduire la création de valeur capitaliste par nature productiviste. Finalement, s’impose un nécessaire contrôle démocratique des modes de production qui devront prendre soin du monde et qui pourrait s’avérer être le socialisme.</text:span></text:p>
      <text:p text:style-name="P61"><text:span text:style-name="T62">L’enjeu politique du moment, Pierre Charbonnier, nouvelle tête pensante de l’écologie, l’a rappelé récemment dans Libération : « La seule question sur laquelle les gauches devraient travailler aujourd’hui c’est comment financer l’éducation, les retraites ou la santé si l’économie se contracte.<text:s/></text:span><text:soft-page-break/><text:span text:style-name="T63">Ça n’est pas la décroissance (qui reste une obsession paradoxale pour la croissance)… ». On y est !</text:span></text:p>
      <text:p text:style-name="P64"/>
      <text:p text:style-name="P65"><text:span text:style-name="T66">Frédéric Lutaud</text:span></text:p>
      <text:p text:style-name="P67"><text:span text:style-name="T68"> </text:span></text:p>
      <text:p text:style-name="P69"><text:span text:style-name="T70">Notes<text:s/></text:span></text:p>
      <text:p text:style-name="P71"><text:span text:style-name="T72">1. Colin Clark, économiste et statisticien britannique connu pour ses travaux pionniers<text:s/></text:span><text:span text:style-name="T73">dans l’utilisation du Produit national brut (PNB)</text:span></text:p>
      <text:p text:style-name="P74"><text:span text:style-name="T75">2. Voir l’article sur le productivisme en p. 14.</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Faune Text" svg:font-family="Faune Text" style:font-family-generic="modern" style:font-pitch="variable" svg:panose-1="0 0 0 0 0 0 0 0 0 0"/>
    <style:font-face style:name="Faune Black" svg:font-family="Faune Black"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Chapeau" style:display-name="Chapeau" style:family="paragraph" style:parent-style-name="Standard">
      <style:paragraph-properties fo:text-align="justify" style:vertical-align="middle" fo:margin-bottom="0in" fo:line-height="120%"/>
      <style:text-properties style:font-name="Faune Text" style:font-name-asian="Faune Text" style:font-name-complex="Faune Text" fo:font-weight="bold" style:font-weight-asian="bold" style:font-weight-complex="bold" fo:color="#000000" fo:letter-spacing="0.0013in" fo:font-size="12pt" style:font-size-asian="12pt" style:font-size-complex="12pt" fo:hyphenate="false"/>
    </style:style>
    <style:style style:name="Titre" style:display-name="Titre" style:family="paragraph" style:parent-style-name="Standard">
      <style:paragraph-properties style:vertical-align="middle" fo:margin-bottom="0in" fo:line-height="120%"/>
      <style:text-properties style:font-name="Faune Black" style:font-name-asian="Faune Black" style:font-name-complex="Faune Black" fo:text-transform="uppercase" fo:color="#D12229" fo:font-size="31pt" style:font-size-asian="31pt" style:font-size-complex="31pt" fo:hyphenate="false"/>
    </style:style>
    <style:style style:name="Paragraphestandard" style:display-name="[Paragraphe standard]" style:family="paragraph" style:parent-style-name="Standard">
      <style:paragraph-properties style:vertical-align="middle" fo:margin-bottom="0in" fo:line-height="120%"/>
      <style:text-properties style:font-name="Faune Black" style:font-name-asian="Faune Black" style:font-name-complex="Faune Black" fo:color="#000000" fo:font-size="8.5pt" style:font-size-asian="8.5pt" style:font-size-complex="8.5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TitreCar" style:display-name="Titre Car" style:family="text" style:parent-style-name="Policepardéfaut">
      <style:text-properties style:font-name="Faune Black" style:font-name-asian="Faune Black" style:font-name-complex="Faune Black" fo:text-transform="uppercase" fo:color="#D12229" fo:font-size="31pt" style:font-size-asian="31pt" style:font-size-complex="31pt"/>
    </style:style>
    <style:style style:name="NotedebasdepageCar" style:display-name="Note de bas de page Car" style:family="text" style:parent-style-name="Policepardéfaut">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Policepardéfaut">
      <style:text-properties style:text-position="super 63.6%"/>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édéric Lutaud</meta:initial-creator>
    <dc:creator>Frédéric Lutaud</dc:creator>
    <meta:creation-date>2020-11-16T15:59:00Z</meta:creation-date>
    <dc:date>2020-11-18T11:46:00Z</dc:date>
    <meta:template xlink:href="Normal.dotm" xlink:type="simple"/>
    <meta:editing-cycles>8</meta:editing-cycles>
    <meta:editing-duration>PT9780S</meta:editing-duration>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49" meta:character-count="6807" meta:row-count="48" meta:non-whitespace-character-count="5771"/>
  </office:meta>
</office:document-meta>
</file>